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ec3" officeooo:paragraph-rsid="000bfec3"/>
    </style:style>
    <style:style style:name="P2" style:family="paragraph" style:parent-style-name="Standard">
      <style:text-properties officeooo:rsid="000bfec3" officeooo:paragraph-rsid="0010a7d6"/>
    </style:style>
    <style:style style:name="P3" style:family="paragraph" style:parent-style-name="Standard">
      <style:text-properties officeooo:rsid="000bfec3" officeooo:paragraph-rsid="0015952d"/>
    </style:style>
    <style:style style:name="P4" style:family="paragraph" style:parent-style-name="Standard">
      <style:text-properties officeooo:rsid="000d3cef" officeooo:paragraph-rsid="000d3cef"/>
    </style:style>
    <style:style style:name="P5" style:family="paragraph" style:parent-style-name="Standard">
      <style:text-properties officeooo:rsid="000d3cef" officeooo:paragraph-rsid="00148f16"/>
    </style:style>
    <style:style style:name="P6" style:family="paragraph" style:parent-style-name="Standard">
      <style:text-properties officeooo:rsid="000ef001" officeooo:paragraph-rsid="000ef001"/>
    </style:style>
    <style:style style:name="P7" style:family="paragraph" style:parent-style-name="Standard">
      <style:text-properties officeooo:rsid="00130268" officeooo:paragraph-rsid="00130268"/>
    </style:style>
    <style:style style:name="P8" style:family="paragraph" style:parent-style-name="Standard">
      <style:text-properties officeooo:paragraph-rsid="000bfec3"/>
    </style:style>
    <style:style style:name="P9" style:family="paragraph" style:parent-style-name="Standard">
      <style:text-properties officeooo:rsid="00148f16" officeooo:paragraph-rsid="00148f16"/>
    </style:style>
    <style:style style:name="P10" style:family="paragraph" style:parent-style-name="Standard">
      <style:text-properties officeooo:rsid="0015952d" officeooo:paragraph-rsid="0015952d"/>
    </style:style>
    <style:style style:name="T1" style:family="text">
      <style:text-properties officeooo:rsid="000d3cef"/>
    </style:style>
    <style:style style:name="T2" style:family="text">
      <style:text-properties officeooo:rsid="000ef001"/>
    </style:style>
    <style:style style:name="T3" style:family="text">
      <style:text-properties officeooo:rsid="0010a7d6"/>
    </style:style>
    <style:style style:name="T4" style:family="text">
      <style:text-properties officeooo:rsid="00128c63"/>
    </style:style>
    <style:style style:name="T5" style:family="text">
      <style:text-properties officeooo:rsid="00130268"/>
    </style:style>
    <style:style style:name="T6" style:family="text">
      <style:text-properties officeooo:rsid="00148f16"/>
    </style:style>
    <style:style style:name="T7" style:family="text">
      <style:text-properties officeooo:rsid="0014a5cd"/>
    </style:style>
    <style:style style:name="T8" style:family="text">
      <style:text-properties officeooo:rsid="00159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C’est un projet ambitieux et très stressant. <text:span text:style-name="T2">Mais on a été bien préparé</text:span><text:span text:style-name="T3">s</text:span><text:span text:style-name="T2"> avant lors des séances en musique et au CDI. </text:span></text:p>
      <text:p text:style-name="P3">La rencontre avec Katia Lautrou, <text:span text:style-name="T7">journaliste à France Bleu Cotentin</text:span> <text:span text:style-name="T8">a été </text:span>importante <text:span text:style-name="T7">car elle a présenté le métier de</text:span> journaliste <text:span text:style-name="T7">et nous a donné des conseils pour notre journée Un jour Une radio.</text:span></text:p>
      <text:p text:style-name="P3"/>
      <text:p text:style-name="P2"><text:span text:style-name="T6">Au début, on croyait qu’on n’allait pas y arriver, mais on a réussi. Pour cela, o</text:span>n e<text:span text:style-name="T2">st</text:span> obligé de s’organiser car on <text:span text:style-name="T6">n’</text:span>a qu’une journée pour tout faire. <text:span text:style-name="T1">C’est un peu la course, il faut tout le temps se dépêcher. </text:span><text:span text:style-name="T2">C’est dur de rester dans les temps, sans se faire déborder.</text:span></text:p>
      <text:p text:style-name="P1"/>
      <text:p text:style-name="P6">On a beaucoup aimé aller à la rencontre des personnes pour les interviewer. <text:s/><text:span text:style-name="T4">On a pu rencontrer des gens que l’on ne connaissait pas et en apprendre sur eux. </text:span><text:span text:style-name="T3">Cependant, on ne pouvait pas sortir très loin du collège pour les interroger.</text:span> <text:span text:style-name="T7">Et puis, parfois, les gens ne sont pas disponibles pour être interrogés, il faut attendre et ça nous fait perdre du temps (et on <text:s/>n’en a pas beaucoup!). Enfin,</text:span> c’est difficile de trouver des endroits calmes à l’extérieur <text:span text:style-name="T7">pour enregistrer sans bruits parasites</text:span>.</text:p>
      <text:p text:style-name="P7">Ecrire la chronique, c’est dur, certains sont restés bloqués, n’arrivaient pas à se lancer dans la rédaction.</text:p>
      <text:p text:style-name="P6">L’une des étapes les plus importantes, c’est le montage : <text:s/>c’est compliqué <text:span text:style-name="T3">et c’est stressant car il ne nous restait plus beaucoup de temps. Et puis, il faut savoir </text:span><text:span text:style-name="T4">garder <text:s/>l’extrait qui sert pour le reportage, bien le placer </text:span><text:span text:style-name="T7">et tout ajuster, </text:span><text:span text:style-name="T8">sans couper de mot</text:span><text:span text:style-name="T4">.</text:span></text:p>
      <text:p text:style-name="P5">Les présentateur.ices étaient stressé.es car il fallait qu’à 16h00 tout soit bouclé pour le journal et le direct.</text:p>
      <text:p text:style-name="P1"><text:span text:style-name="T2">Le moment où </text:span><text:s/><text:span text:style-name="T2">on a entendu notre jour</text:span>nal radio <text:span text:style-name="T3">en direct</text:span>, <text:span text:style-name="T2">c’était génial</text:span> car ça nous a permis de découvrir les reportages de nos camarades et tout le travail derrière. <text:span text:style-name="T7">On était tous super silencieux. </text:span><text:span text:style-name="T3">Et puis les présentateur.ices ont été incroyables, </text:span><text:span text:style-name="T7">ils ont bien fait leur travail</text:span><text:span text:style-name="T3">.</text:span></text:p>
      <text:p text:style-name="P9">A la fin, on a mangé un goûter, <text:span text:style-name="T8">des cookies et du marbré</text:span>.</text:p>
      <text:p text:style-name="P4"/>
      <text:p text:style-name="P4">On a adoré cette journée, car <text:s/>tous les élèves s’aidaient <text:span text:style-name="T2">et on travaillait en autonomie. </text:span><text:span text:style-name="T6">Il y avait une bonne entente. </text:span><text:span text:style-name="T4">On était très impliqués, sérieux et concentrés, </text:span><text:span text:style-name="T7">tout ça dans la bonne humeur</text:span><text:span text:style-name="T4">. </text:span><text:span text:style-name="T5">La classe a été très dynamique et nous avons avancé très vite et en équipe.</text:span></text:p>
      <text:p text:style-name="P6">Durant la journée, on se croyait vraiment journalistes, c’était génial ! <text:span text:style-name="T4">On a été tous fiers de notre travail, </text:span><text:span text:style-name="T8">de notre journal,</text:span><text:span text:style-name="T4"> même nos professeures ! </text:span><text:span text:style-name="T6">Merci à elles </text:span><text:span text:style-name="T7">pour nous avoir permis de faire ce projet</text:span><text:span text:style-name="T6"> ! On aimerait bien </text:span><text:span text:style-name="T8">le</text:span><text:span text:style-name="T6"> refaire </text:span><text:span text:style-name="T8">d’ailleurs </text:span><text:span text:style-name="T6">ce projet.</text:span></text:p>
      <text:p text:style-name="P10">Les 5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2:16:46.845000000</meta:creation-date>
    <dc:date>2024-01-08T14:20:31.114000000</dc:date>
    <meta:editing-duration>PT9M11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2" meta:word-count="431" meta:character-count="2442" meta:non-whitespace-character-count="2016"/>
  </office:meta>
</office:document-meta>
</file>