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8c0d" officeooo:paragraph-rsid="00188c0d"/>
    </style:style>
    <style:style style:name="P2" style:family="paragraph" style:parent-style-name="Standard">
      <style:text-properties officeooo:rsid="00188c0d" officeooo:paragraph-rsid="001b87ea"/>
    </style:style>
    <style:style style:name="P3" style:family="paragraph" style:parent-style-name="Standard">
      <style:text-properties officeooo:rsid="0018cd0b" officeooo:paragraph-rsid="0018cd0b"/>
    </style:style>
    <style:style style:name="P4" style:family="paragraph" style:parent-style-name="Standard">
      <style:text-properties officeooo:rsid="001b87ea" officeooo:paragraph-rsid="001b87ea"/>
    </style:style>
    <style:style style:name="T1" style:family="text">
      <style:text-properties officeooo:rsid="0018cd0b"/>
    </style:style>
    <style:style style:name="T2" style:family="text">
      <style:text-properties officeooo:rsid="001a8115"/>
    </style:style>
    <style:style style:name="T3" style:family="text">
      <style:text-properties officeooo:rsid="001b87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La journée U<text:span text:style-name="T3">n Jour/ Une radio </text:span>est bien remplie, entre la conférence de rédaction, les interviews, l’enregistrement et le montage. C’est une journée où on ne s’ennuie pas !</text:p>
      <text:p text:style-name="P1"/>
      <text:p text:style-name="P3">Nous avons pu en apprendre plus sur le métier de journaliste, comment il travaille. La rencontre avec Katia Lautrou nous a beaucoup aidé<text:span text:style-name="T3">s</text:span>, tout comme ses conseils <text:span text:style-name="T2">utiles</text:span>.</text:p>
      <text:p text:style-name="P1">Dans ce projet, le plus important, c’est d’être curieux. Il fallait s’informer sur ce qui nous entoure et donc ne pas s’enfermer dans sa propre bulle et être à l’écoute de tout ce qui se passe autour de nous. Nous avons aimé aller interviewer les gens et découvrir ce qu’ils font, <text:span text:style-name="T1">même si pour certains timides, c’était dur d’aller vers des personnes qu’ils ne connaissaient pas pour leur poser des questions. C’est très important la communication.</text:span></text:p>
      <text:p text:style-name="P3">C’est dur de commencer à écrire le début de sa chronique. <text:span text:style-name="T2">Mais la rédaction est une partie très importante car il faut expliquer clairement aux autres.</text:span></text:p>
      <text:p text:style-name="P1">Nous n’avons pas eu beaucoup de temps pour nous entra<text:span text:style-name="T3">î</text:span>ner à bien dire notre texte, alors que c’est très important de mettre le ton pour donner envie d’écouter. E<text:span text:style-name="T2">t puis, au collège, il manque des endroits pour enregistrer calmement nos commentaires. </text:span><text:span text:style-name="T3">Pour certains élèves, ce n’est pas agréable de réentendre sa voix. </text:span>Certains groupes ont eu du mal <text:span text:style-name="T3">aussi </text:span>à faire le montage, <text:span text:style-name="T3">heureusement que d’autres élèves étaient là pour aider !</text:span> <text:span text:style-name="T2">C’est l’horloge qui a guid</text:span><text:span text:style-name="T3">é</text:span><text:span text:style-name="T2"> </text:span><text:span text:style-name="T3">la journée </text:span><text:span text:style-name="T2">et il ne faut pas se faire dépasser par le temps !</text:span></text:p>
      <text:p text:style-name="P1">On a aimé écouter toutes les chroniques des uns et des autres à la fin de la journée, pendant le journal. <text:span text:style-name="T1">Le résultat était vraiment bien. </text:span><text:span text:style-name="T2">Tout le monde s’est investi et tout le monde a réussi.</text:span><text:span text:style-name="T1"> Merci à Yves et à Lalie pour avoir présent</text:span><text:span text:style-name="T3">é</text:span><text:span text:style-name="T1"> cette émission. </text:span><text:span text:style-name="T2">A la fin, le go</text:span><text:span text:style-name="T3">û</text:span><text:span text:style-name="T2">ter était très bon.</text:span></text:p>
      <text:p text:style-name="P2">C’est une expérience intéressante pour la cohésion de classe, nous nous sommes tous entraidés, <text:span text:style-name="T1">nous sommes restés </text:span><text:span text:style-name="T2">sérieux et </text:span><text:span text:style-name="T1">concentrés, tout en travaillant dans la bonne humeur</text:span>. <text:span text:style-name="T2">C’était un vrai travail d’équipe.</text:span> <text:span text:style-name="T2">Tout seul, on va plus vite, mais ensemble, on va plus loin. </text:span></text:p>
      <text:p text:style-name="P2">Pendant sept heures, nous avons été de vrais journalistes. <text:span text:style-name="T2">Dommage que Katia n’ait pas été avec nous ! </text:span><text:span text:style-name="T3">On recommence quand ?</text:span></text:p>
      <text:p text:style-name="P4">Les 5è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11:35:16.526000000</meta:creation-date>
    <dc:date>2024-01-08T12:11:56.717000000</dc:date>
    <meta:editing-duration>PT5M19S</meta:editing-duration>
    <meta:editing-cycles>1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9" meta:word-count="374" meta:character-count="2152" meta:non-whitespace-character-count="1786"/>
  </office:meta>
</office:document-meta>
</file>